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2B in Egmond-Binnen (Herenweg 72 B Fys), het verbouwen en het gebruiken van het pand voor een zorgfunctie als huisartspraktijk, verzenddatum 25 januari 2021 (WABO2002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7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72B in Egmond-Binnen (Herenweg 72 B Fys), het verbouwen en het gebruiken van het pand voor een zorgfunctie als huisartspraktijk, verzenddatum 25 januari 2021 (WABO2002651)</meta:user-defined>
    <dc:language>nl</dc:language>
    <meta:user-defined meta:name="OVERHEID.EPSG28992/DC.spatial">105438.09 512455.54</meta:user-defined>
    <meta:user-defined meta:name="OVERHEID.EPSG28992/DC.spatial">105444 512466</meta:user-defined>
    <meta:user-defined meta:name="DC.title">Gemeente Bergen, verleende Omgevingsvergunning (regulier), Herenweg 72B in Egmond-Binnen (Herenweg 72 B Fys), het verbouwen en het gebruiken van het pand voor een zorgfunctie als huisartspraktijk, verzenddatum 25 januari 2021 (WABO2002651)</meta:user-defined>
    <meta:user-defined meta:name="OVERHEID.PostcodeHuisnummer/OVERHEIDop.postcodeHuisnummer">1935AG 72</meta:user-defined>
    <meta:user-defined meta:name="OVERHEID.PostcodeHuisnummer/OVERHEIDop.postcodeHuisnummer">1935AG 72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79</meta:user-defined>
    <meta:user-defined meta:name="OVERHEIDop.GmbID/DC.identifier">gmb-2021-27779</meta:user-defined>
    <meta:user-defined meta:name="OVERHEIDop.versieInformatie"/>
  </office:meta>
</office:document-meta>
</file>