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de jaarlijkse schaatsbaan op het Kerkplein van 3 december 2021 tot en met 9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8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03</meta:user-defined>
    <meta:user-defined meta:name="DCTERMS.abstract">het aanleggen van de jaarlijkse schaatsbaan op het Kerkplein van 3 december 2021 tot en met 9 januari 2022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88</meta:user-defined>
    <meta:user-defined meta:name="OVERHEIDop.GmbID/DC.identifier">gmb-2021-277788</meta:user-defined>
    <meta:user-defined meta:name="OVERHEIDop.versieInformatie"/>
  </office:meta>
</office:document-meta>
</file>