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0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concentraatleidingen en aansluiten op de Oude R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30427</meta:user-defined>
    <meta:user-defined meta:name="DCTERMS.abstract">het aanleggen van concentraatleidingen en aansluiten op de Oude Rij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5</meta:user-defined>
    <meta:user-defined meta:name="OVERHEIDop.GmbID/DC.identifier">gmb-2021-277765</meta:user-defined>
    <meta:user-defined meta:name="OVERHEIDop.versieInformatie"/>
  </office:meta>
</office:document-meta>
</file>