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1 in Bergen (NH), gevelwijziging in de voorgevel, verzenddatum 26 januari 2021 (WABO2002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7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erweg 11 in Bergen (NH), gevelwijziging in de voorgevel, verzenddatum 26 januari 2021 (WABO2002582)</meta:user-defined>
    <dc:language>nl</dc:language>
    <meta:user-defined meta:name="OVERHEID.EPSG28992/DC.spatial">107490 519905</meta:user-defined>
    <meta:user-defined meta:name="DC.title">Gemeente Bergen, verleende Omgevingsvergunning (regulier), Buerweg 11 in Bergen (NH), gevelwijziging in de voorgevel, verzenddatum 26 januari 2021 (WABO2002582)</meta:user-defined>
    <meta:user-defined meta:name="OVERHEID.PostcodeHuisnummer/OVERHEIDop.postcodeHuisnummer">1861CG 11</meta:user-defined>
    <meta:user-defined meta:name="OVERHEIDop.straatnaam">Buerweg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76</meta:user-defined>
    <meta:user-defined meta:name="OVERHEIDop.GmbID/DC.identifier">gmb-2021-27776</meta:user-defined>
    <meta:user-defined meta:name="OVERHEIDop.versieInformatie"/>
  </office:meta>
</office:document-meta>
</file>