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leksterhof 1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li 2021 een aanvraag voor een omgevingsvergunning ontvangen. Dit betreft het onderheien van achtertuin ter plaatse van de Scholeksterhof 1 in Moordrecht. De aanvraag is geregistreerd onder kenmerk 202122398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7748</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748</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748</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leksterhof 1 in Moordrecht</meta:user-defined>
    <meta:user-defined meta:name="DCTERMS.W3CDTF/DCTERMS.available">2021-08-17</meta:user-defined>
    <meta:user-defined meta:name="DCTERMS.W3CDTF/OVERHEIDop.jaargang">2021</meta:user-defined>
    <meta:user-defined meta:name="OVERHEIDop.publicationIssue">277748</meta:user-defined>
    <meta:user-defined meta:name="OVERHEIDop.GmbID/DC.identifier">gmb-2021-277748</meta:user-defined>
    <meta:user-defined meta:name="OVERHEIDop.versieInformatie"/>
  </office:meta>
</office:document-meta>
</file>