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orenweg 3 te Vlierd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verbouwen van een woonhuis op de locatie Oude Torenweg 3 te Vlierden. De zaak is geregistreerd onder nummer HZ-2021-111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773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Torenweg 3 te Vlierden</meta:user-defined>
    <meta:user-defined meta:name="DCTERMS.W3CDTF/DCTERMS.available">2021-08-16</meta:user-defined>
    <meta:user-defined meta:name="DCTERMS.W3CDTF/OVERHEIDop.jaargang">2021</meta:user-defined>
    <meta:user-defined meta:name="OVERHEIDop.externeBijlage">Verbouwing woonhuis te Vlierden|exb-2021-49225</meta:user-defined>
    <meta:user-defined meta:name="OVERHEIDop.externeBijlage">1241a_BT-1_bestaande_toestand(publiceerbaar)_pdf|exb-2021-49226</meta:user-defined>
    <meta:user-defined meta:name="OVERHEIDop.externeBijlage">B01a_plattegronden-gevels-doorsneden(publiceerb...|exb-2021-49227</meta:user-defined>
    <meta:user-defined meta:name="OVERHEIDop.publicationIssue">277737</meta:user-defined>
    <meta:user-defined meta:name="OVERHEIDop.GmbID/DC.identifier">gmb-2021-277737</meta:user-defined>
    <meta:user-defined meta:name="OVERHEIDop.versieInformatie"/>
  </office:meta>
</office:document-meta>
</file>