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outjeslaan 10 in Schoorl, het plaatsen van een dakkapel (achtergevel), verzenddatum 26 januari 2021 (WABO20025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73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Houtjeslaan 10 in Schoorl, het plaatsen van een dakkapel (achtergevel), verzenddatum 26 januari 2021 (WABO2002575)</meta:user-defined>
    <dc:language>nl</dc:language>
    <meta:user-defined meta:name="OVERHEID.EPSG28992/DC.spatial">108206.81 525009.79</meta:user-defined>
    <meta:user-defined meta:name="DC.title">Gemeente Bergen, verleende Omgevingsvergunning (regulier), Houtjeslaan 10 in Schoorl, het plaatsen van een dakkapel (achtergevel), verzenddatum 26 januari 2021 (WABO2002575)</meta:user-defined>
    <meta:user-defined meta:name="OVERHEID.PostcodeHuisnummer/OVERHEIDop.postcodeHuisnummer">1871VD 10</meta:user-defined>
    <meta:user-defined meta:name="OVERHEIDop.straatnaam">Houtjeslaan</meta:user-defined>
    <meta:user-defined meta:name="OVERHEIDop.woonplaats">Schoorl</meta:user-defined>
    <meta:user-defined meta:name="DCTERMS.W3CDTF/DCTERMS.available">2021-02-05</meta:user-defined>
    <meta:user-defined meta:name="DCTERMS.W3CDTF/OVERHEIDop.jaargang">2021</meta:user-defined>
    <meta:user-defined meta:name="OVERHEIDop.publicationIssue">27773</meta:user-defined>
    <meta:user-defined meta:name="OVERHEIDop.GmbID/DC.identifier">gmb-2021-27773</meta:user-defined>
    <meta:user-defined meta:name="OVERHEIDop.versieInformatie"/>
  </office:meta>
</office:document-meta>
</file>