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dijk 33 te Nijmegen: 22 t/m 27 augustus 2021, staddijk 33, Introductie voor de nieuwe studenten, Ontheffing art.3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8-2021</text:p>
            <text:p text:style-name="common-al">
            <text:span text:style-name="nadrukvet">Omschrijving: </text:span>22 t/m 27 augustus 2021, staddijk 33, Introductie voor de nieuwe studenten, Ontheffing art.35 (Staddijk 3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4408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8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9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ugustus 2021 tot en met 23 sept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CBBEEBB-D75E-4B22-A7EE-FB2305DBF5BE" xlink:type="simple">http://www.nijmegen.nl/vergunningpagina/?guid=8CBBEEBB-D75E-4B22-A7EE-FB2305DBF5B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7726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2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2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addijk 33 te Nijmegen: 22 t/m 27 augustus 2021, staddijk 33, Introductie voor de nieuwe studenten, Ontheffing art.35 - apv vergunning – Bijzondere wetten  - Vergunning verleend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726</meta:user-defined>
    <meta:user-defined meta:name="OVERHEIDop.GmbID/DC.identifier">gmb-2021-277726</meta:user-defined>
    <meta:user-defined meta:name="OVERHEIDop.versieInformatie"/>
  </office:meta>
</office:document-meta>
</file>