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marasweg 26: 24 tm 27 augustus 2021 d Almarasweg 26 Introductie ORM HAN studen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21</text:p>
            <text:p text:style-name="common-al">
            <text:span text:style-name="nadrukvet">Omschrijving: </text:span>24 tm 27 augustus 2021 d Almarasweg 26 Introductie ORM HAN studenten (dAlmarasweg 26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439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ugustus 2021 tot en met 23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BF286FB-BCF2-4E12-8EFA-D9FEE20362A9" xlink:type="simple">http://www.nijmegen.nl/vergunningpagina/?guid=1BF286FB-BCF2-4E12-8EFA-D9FEE20362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772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2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2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Almarasweg 26: 24 tm 27 augustus 2021 d Almarasweg 26 Introductie ORM HAN studenten - apv vergunning – Bijzondere wetten  - Vergunning verleend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721</meta:user-defined>
    <meta:user-defined meta:name="OVERHEIDop.GmbID/DC.identifier">gmb-2021-277721</meta:user-defined>
    <meta:user-defined meta:name="OVERHEIDop.versieInformatie"/>
  </office:meta>
</office:document-meta>
</file>