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3: 24 t/m 27 augustus 2021, Staddijk 33, Introductie voor de studenten AC en FC van de HA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1</text:p>
            <text:p text:style-name="common-al">
            <text:span text:style-name="nadrukvet">Omschrijving: </text:span>24 t/m 27 augustus 2021, Staddijk 33, Introductie voor de studenten AC en FC van de HAN, evenement (Staddijk 3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29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1 tot en met 23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756A17-1E65-4A8C-B047-5EF90F0C0C9C" xlink:type="simple">http://www.nijmegen.nl/vergunningpagina/?guid=16756A17-1E65-4A8C-B047-5EF90F0C0C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72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2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2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dijk 33: 24 t/m 27 augustus 2021, Staddijk 33, Introductie voor de studenten AC en FC van de HAN, evenement - apv vergunning – Bijzondere wetten  - Vergunning verlee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20</meta:user-defined>
    <meta:user-defined meta:name="OVERHEIDop.GmbID/DC.identifier">gmb-2021-277720</meta:user-defined>
    <meta:user-defined meta:name="OVERHEIDop.versieInformatie"/>
  </office:meta>
</office:document-meta>
</file>