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aafsingel 17, bouwen uitbouw met dakterras en vervangen dakkapel.</text:p>
            <text:p text:style-name="last-al">Verzonden 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1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aafsingel 17 VERLENGEN BESLISTERMIJ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4</meta:user-defined>
    <meta:user-defined meta:name="OVERHEIDop.GmbID/DC.identifier">gmb-2021-277714</meta:user-defined>
    <meta:user-defined meta:name="OVERHEIDop.versieInformatie"/>
  </office:meta>
</office:document-meta>
</file>