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gemeente Putten een aanvraag ontvangen voor de nieuwbouw van een woning op locatie Bosrand 70. De aanvraag is geregistreerd onder zaaknummer W 21/3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71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rand 70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3</meta:user-defined>
    <meta:user-defined meta:name="OVERHEIDop.GmbID/DC.identifier">gmb-2021-277713</meta:user-defined>
    <meta:user-defined meta:name="OVERHEIDop.versieInformatie"/>
  </office:meta>
</office:document-meta>
</file>