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4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ubbele Buurt 40, veranderen verdieping van bestaand pand naar woning</text:p>
            <text:p text:style-name="last-al">Verzonden 9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71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1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1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bbele Buurt 40 VERLENGEN BESLISTERMIJN OMGEVINGS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712</meta:user-defined>
    <meta:user-defined meta:name="OVERHEIDop.GmbID/DC.identifier">gmb-2021-277712</meta:user-defined>
    <meta:user-defined meta:name="OVERHEIDop.versieInformatie"/>
  </office:meta>
</office:document-meta>
</file>