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emhorststraat 11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Leemhorststraat 110, plaatsen balkonbeglazing</text:p>
            <text:p text:style-name="common-al">Verzonden 9 augustus 2021 </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77707</text:span><text:line-break/><text:date style:data-style-name="dag" text:fixed="true" text:date-value="2021-08-16"/><text:line-break/><text:date style:data-style-name="jaar" text:fixed="true" text:date-value="2021-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707</text:span><text:date style:data-style-name="nicedate" text:fixed="true" text:date-value="2021-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707</text:span><text:date style:data-style-name="nicedate" text:fixed="true" text:date-value="2021-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Leemhorststraat 110 VERLEENDE OMGEVINGSVERGUNNING</meta:user-defined>
    <meta:user-defined meta:name="DCTERMS.W3CDTF/DCTERMS.available">2021-08-16</meta:user-defined>
    <meta:user-defined meta:name="DCTERMS.W3CDTF/OVERHEIDop.jaargang">2021</meta:user-defined>
    <meta:user-defined meta:name="OVERHEIDop.publicationIssue">277707</meta:user-defined>
    <meta:user-defined meta:name="OVERHEIDop.GmbID/DC.identifier">gmb-2021-277707</meta:user-defined>
    <meta:user-defined meta:name="OVERHEIDop.versieInformatie"/>
  </office:meta>
</office:document-meta>
</file>