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sweg 50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realiseren van een LNG afgiftepunt bij Shell Westermaat en hiervoor handelen in strijd met het bestemmingsplan op locatie Höltersweg 50 in Hengelo. De aanvraag is geregistreerd onder zaaknummer O-2021-00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22.37 478150.24</meta:user-defined>
    <meta:user-defined meta:name="DC.title">Kennisgeving ontvangst aanvraag omgevingsvergunning Höltersweg 50 in Hengelo</meta:user-defined>
    <meta:user-defined meta:name="OVERHEID.PostcodeHuisnummer/OVERHEIDop.postcodeHuisnummer">7556BX 50</meta:user-defined>
    <meta:user-defined meta:name="OVERHEIDop.straatnaam">Hölters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7770</meta:user-defined>
    <meta:user-defined meta:name="OVERHEIDop.GmbID/DC.identifier">gmb-2021-27770</meta:user-defined>
    <meta:user-defined meta:name="OVERHEIDop.versieInformatie"/>
  </office:meta>
</office:document-meta>
</file>