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rschap 7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aarschap 72, bouwen carport voor garage en naast huis tot achter de voorgevel</text:p>
            <text:p text:style-name="common-al">Ingediend 11 augustus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7699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9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9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arschap 72 INGEDIENDE AANVRAAG OMGEVINGSVERGUNNING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699</meta:user-defined>
    <meta:user-defined meta:name="OVERHEIDop.GmbID/DC.identifier">gmb-2021-277699</meta:user-defined>
    <meta:user-defined meta:name="OVERHEIDop.versieInformatie"/>
  </office:meta>
</office:document-meta>
</file>