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530</text:span>
          </text:p>
            <text:p text:style-name="common-al">Gemeente Amstelveen heeft op 12 augustus 2021 een aanvraag omgevingsvergunning ontvangen voor het terugbrengen van de originele situatie van 1 woning en 1 winkel/woning door het splitsen van de bestaande woning. De locatie is Amstelzijde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69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zijde 28 in Amstelv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94</meta:user-defined>
    <meta:user-defined meta:name="OVERHEIDop.GmbID/DC.identifier">gmb-2021-277694</meta:user-defined>
    <meta:user-defined meta:name="OVERHEIDop.versieInformatie"/>
  </office:meta>
</office:document-meta>
</file>