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rganiseren van het evenement Breda Drijft, District Midden Breda, waterweg tussen Belcrumweg en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4695</text:p>
            <text:p text:style-name="common-al">Verzenddatum besluit: 12-08-2021</text:p>
            <text:p text:style-name="common-al">Locatie: District Midden Breda, waterweg tussen Belcrumweg en Markkade Breda</text:p>
            <text:p text:style-name="common-al">Projectomschrijving: het organiseren van het evenement Breda Drijf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69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9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9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4695</meta:user-defined>
    <meta:user-defined meta:name="DCTERMS.abstract">het organiseren van het evenement Breda Drijft</meta:user-defined>
    <dc:language>nl</dc:language>
    <meta:user-defined meta:name="OVERHEIDop.locatietype/OVERHEIDop.gebiedsmarkering">Punt</meta:user-defined>
    <meta:user-defined meta:name="DC.title">Ingetrokken aanvraag omgevingsvergunning, het organiseren van het evenement Breda Drijft, District Midden Breda, waterweg tussen Belcrumweg en Markkade Breda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93</meta:user-defined>
    <meta:user-defined meta:name="OVERHEIDop.GmbID/DC.identifier">gmb-2021-277693</meta:user-defined>
    <meta:user-defined meta:name="OVERHEIDop.versieInformatie"/>
  </office:meta>
</office:document-meta>
</file>