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azeweel 7, uitbreiden woning</text:p>
            <text:p text:style-name="last-al">Verzonden 11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69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zeweel 7 VERLENGEN BESLISTERMIJN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92</meta:user-defined>
    <meta:user-defined meta:name="OVERHEIDop.GmbID/DC.identifier">gmb-2021-277692</meta:user-defined>
    <meta:user-defined meta:name="OVERHEIDop.versieInformatie"/>
  </office:meta>
</office:document-meta>
</file>