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De Oude Veiling 56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aast De Oude Veiling 56A, kappen 2 bomen</text:p>
            <text:p text:style-name="common-al">Ingediend 10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768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8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aast De Oude Veiling 56A INGEDIENDE AANVRAAG OMGEVINGSVERGUN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87</meta:user-defined>
    <meta:user-defined meta:name="OVERHEIDop.GmbID/DC.identifier">gmb-2021-277687</meta:user-defined>
    <meta:user-defined meta:name="OVERHEIDop.versieInformatie"/>
  </office:meta>
</office:document-meta>
</file>