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rasveld langs De Weel tegenover Lambert Meliszweg 1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et grasveld langs De Weel tegenover Lambert Meliszweg 1C, tijdelijk plaatsen kunstwerk.</text:p>
            <text:p text:style-name="common-al">Verzonden 1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8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grasveld langs De Weel tegenover Lambert Meliszweg 1C VERLENGEN BESLISTERMIJ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85</meta:user-defined>
    <meta:user-defined meta:name="OVERHEIDop.GmbID/DC.identifier">gmb-2021-277685</meta:user-defined>
    <meta:user-defined meta:name="OVERHEIDop.versieInformatie"/>
  </office:meta>
</office:document-meta>
</file>