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t - Niet in gebruik nemen van de toestemmingverlening evenement en het weigeren van de vergunningaanvraag voor de alternatieve data Ground Zero</text:p>
      <text:section text:name="zakelijke-mededeling_id1-3-2" text:style-name="zakelijke-mededeling">
        <text:section text:name="zakelijke-mededeling-tekst_id1-3-2-1" text:style-name="zakelijke-mededeling-tekst">
          <text:section text:name="tekst_id1-3-2-1-1" text:style-name="tekst">
            <text:p text:style-name="common-al">Datum bekendmaking: 10 augustus 2021</text:p>
            <text:p text:style-name="common-al">Kenmerk: Z-21-07289_2021-46679</text:p>
            <text:p text:style-name="tussenkopcur">Procedure</text:p>
            <text:p text:style-name="common-al">Het gaat hier om het besluit van 10 augustus 2021 om de vergunning van 28 augustus 2021 niet in gebruik te nemen. Daarnaast wordt ook de nieuwe aanvraag voor de alternatieve data van 4 september 2021 en 11 september 2021 geweigerd. </text:p>
            <text:p text:style-name="tussenkopcur">Informatie</text:p>
            <text:p text:style-name="common-al">Heeft u vragen? Neem dan gerust contact op met Daphne Heembergen of Luuk Lucas. Het telefoonnummer van Daphne Heemsbergen is 0571-27 93 42 en het telefoonnummer van Luuk Lucas is 0571-27 93 24. Door de corona-uitbraak vragen wij u niet persoonlijk naar het gemeentehuis te komen. Wij volgen hierin het advies van het RIVM. Het telefoonnummer is 0571-27 93 35.</text:p>
            <text:p text:style-name="tussenkopcur">Bezwaar</text:p>
            <text:p text:style-name="last-al">Bent u belanghebbende en bent u het niet eens met het besluit? Dan kunt u, tot zes weken gerekend vanaf 11 augustus 2021, schriftelijk bezwaar maken bij de burgemeester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tekst_bottom"/>
          </text:section>
        </text:section>
        <text:section text:name="zakelijke-mededeling-sluiting_id1-3-2-2" text:style-name="zakelijke-mededeling-sluiting">
          <text:section text:name="ondertekening_id1-3-2-2-1">
            <text:p><text:span text:style-name="functie">Twello, 16 augustus 2021</text:span></text:p>
            <text:p><text:span text:style-name="functie">Renske Helmer-Englebert, burgemeester</text:span></text:p>
            <text:p><text:span text:style-name="functie">Lisette Wolbers-Cents,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277673</text:span><text:line-break/><text:date style:data-style-name="dag" text:fixed="true" text:date-value="2021-08-16"/><text:line-break/><text:date style:data-style-name="jaar" text:fixed="true" text:date-value="2021-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673</text:span><text:date style:data-style-name="nicedate" text:fixed="true" text:date-value="2021-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673</text:span><text:date style:data-style-name="nicedate" text:fixed="true" text:date-value="2021-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1-47681</meta:user-defined>
    <dc:language>nl</dc:language>
    <meta:user-defined meta:name="OVERHEIDop.locatietype/OVERHEIDop.gebiedsmarkering">Adres</meta:user-defined>
    <meta:user-defined meta:name="DC.title">Gemeente Voorst - Niet in gebruik nemen van de toestemmingverlening evenement en het weigeren van de vergunningaanvraag voor de alternatieve data Ground Zero</meta:user-defined>
    <meta:user-defined meta:name="DCTERMS.W3CDTF/DCTERMS.available">2021-08-16</meta:user-defined>
    <meta:user-defined meta:name="DCTERMS.W3CDTF/OVERHEIDop.jaargang">2021</meta:user-defined>
    <meta:user-defined meta:name="OVERHEIDop.publicationIssue">277673</meta:user-defined>
    <meta:user-defined meta:name="OVERHEIDop.GmbID/DC.identifier">gmb-2021-277673</meta:user-defined>
    <meta:user-defined meta:name="OVERHEIDop.versieInformatie"/>
  </office:meta>
</office:document-meta>
</file>