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90 in Egmond aan Zee, het verplaatsen van het entree naar zijde van de Voorstraat, verzenddatum 26 januari 2021 (WABO200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straat 90 in Egmond aan Zee, het verplaatsen van het entree naar zijde van de Voorstraat, verzenddatum 26 januari 2021 (WABO2002485)</meta:user-defined>
    <dc:language>nl</dc:language>
    <meta:user-defined meta:name="OVERHEID.EPSG28992/DC.spatial">103476 514846</meta:user-defined>
    <meta:user-defined meta:name="DC.title">Gemeente Bergen, verleende Omgevingsvergunning (regulier), Voorstraat 90 in Egmond aan Zee, het verplaatsen van het entree naar zijde van de Voorstraat, verzenddatum 26 januari 2021 (WABO2002485)</meta:user-defined>
    <meta:user-defined meta:name="OVERHEID.PostcodeHuisnummer/OVERHEIDop.postcodeHuisnummer">1931AN 90</meta:user-defined>
    <meta:user-defined meta:name="OVERHEIDop.straatnaam">Voorstraat</meta:user-defined>
    <meta:user-defined meta:name="OVERHEIDop.woonplaats">Egmond aan Zee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67</meta:user-defined>
    <meta:user-defined meta:name="OVERHEIDop.GmbID/DC.identifier">gmb-2021-27767</meta:user-defined>
    <meta:user-defined meta:name="OVERHEIDop.versieInformatie"/>
  </office:meta>
</office:document-meta>
</file>