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Nicolaas Maesstraat 7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Nicolaas Maesstraat 75, 19-8-2021, Locatie: Nicolaas Maesstraat 75-H</text:p>
            <text:p text:style-name="common-al">Looptijd :-- t/m 19-08-2021</text:p>
            <text:p text:style-name="common-al">Verzonden naar aanvrager op: 11-08-2021</text:p>
            <text:p text:style-name="common-al">Kenmerk gemeente: Z/21/19484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48443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7667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667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667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8443</meta:user-defined>
    <meta:user-defined meta:name="DCTERMS.abstract">TVM, Nicolaas Maesstraat 75, 19-8-2021, Nicolaas Maesstraat 75-H</meta:user-defined>
    <dc:language>nl</dc:language>
    <meta:user-defined meta:name="OVERHEIDop.locatietype/OVERHEIDop.gebiedsmarkering">Adres</meta:user-defined>
    <meta:user-defined meta:name="DC.title">Besluit apv vergunning Verleend Nicolaas Maesstraat 75-H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667</meta:user-defined>
    <meta:user-defined meta:name="OVERHEIDop.GmbID/DC.identifier">gmb-2021-277667</meta:user-defined>
    <meta:user-defined meta:name="OVERHEIDop.versieInformatie"/>
  </office:meta>
</office:document-meta>
</file>