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lliCare Logistics B.V., Manchesterweg 101 Groningen – veranderen activiteiten (waren opslaan, consumentenverpakking verpakte after shave en parfums) (202175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6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6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6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ColliCare Logistics B.V., Manchesterweg 101 Groningen – veranderen activiteiten (waren opslaan, consumentenverpakking verpakte after shave en parfums) (202175265)</meta:user-defined>
    <meta:user-defined meta:name="DCTERMS.W3CDTF/DCTERMS.available">2021-08-17</meta:user-defined>
    <meta:user-defined meta:name="DCTERMS.W3CDTF/OVERHEIDop.jaargang">2021</meta:user-defined>
    <meta:user-defined meta:name="OVERHEIDop.publicationIssue">277666</meta:user-defined>
    <meta:user-defined meta:name="OVERHEIDop.GmbID/DC.identifier">gmb-2021-277666</meta:user-defined>
    <meta:user-defined meta:name="OVERHEIDop.versieInformatie"/>
  </office:meta>
</office:document-meta>
</file>