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5 in Bergen (NH), het plaatsen van poorten en het kappen van twee coniferen, verzenddatum 21 januari 2021 (WABO2002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6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mlaan 25 in Bergen (NH), het plaatsen van poorten en het kappen van twee coniferen, verzenddatum 21 januari 2021 (WABO2002465)</meta:user-defined>
    <dc:language>nl</dc:language>
    <meta:user-defined meta:name="OVERHEID.EPSG28992/DC.spatial">108029 520703</meta:user-defined>
    <meta:user-defined meta:name="DC.title">Gemeente Bergen, verleende Omgevingsvergunning (regulier), Komlaan 25 in Bergen (NH), het plaatsen van poorten en het kappen van twee coniferen, verzenddatum 21 januari 2021 (WABO2002465)</meta:user-defined>
    <meta:user-defined meta:name="OVERHEID.PostcodeHuisnummer/OVERHEIDop.postcodeHuisnummer">1861EE 25</meta:user-defined>
    <meta:user-defined meta:name="OVERHEIDop.straatnaam">Komlaa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66</meta:user-defined>
    <meta:user-defined meta:name="OVERHEIDop.GmbID/DC.identifier">gmb-2021-27766</meta:user-defined>
    <meta:user-defined meta:name="OVERHEIDop.versieInformatie"/>
  </office:meta>
</office:document-meta>
</file>