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ugustus 2021 een omgevingsvergunning verleend voor het plaatsen van een tuinhuis op de locatie Nieuw-Loosdrechtsedijk 244 te Loosdrecht (zaaknummer Z.663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765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5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5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Nieuw-Loosdrechtsedijk 244 te Loosdrech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58</meta:user-defined>
    <meta:user-defined meta:name="OVERHEIDop.GmbID/DC.identifier">gmb-2021-277658</meta:user-defined>
    <meta:user-defined meta:name="OVERHEIDop.versieInformatie"/>
  </office:meta>
</office:document-meta>
</file>