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ouwslagerij nabij de oversteek van de trambaan (kad.perc. O106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9516</text:span>
          </text:p>
            <text:p text:style-name="common-al">Gemeente Amstelveen heeft op 12 augustus 2021 een aanvraag omgevingsvergunning ontvangen voor het verplaatsen van de telecommast. De locatie is Touwslagerij nabij de oversteek van de trambaan (kad.perc. O106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65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5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5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Gemeente Amstelveen - aanvraag omgevingsvergunning ontvangen - Touwslagerij nabij de oversteek van de trambaan (kad.perc. O10627) in Amstelveen</meta:user-defined>
    <meta:user-defined meta:name="DCTERMS.W3CDTF/DCTERMS.available">2021-08-16</meta:user-defined>
    <meta:user-defined meta:name="DCTERMS.W3CDTF/OVERHEIDop.jaargang">2021</meta:user-defined>
    <meta:user-defined meta:name="OVERHEIDop.publicationIssue">277653</meta:user-defined>
    <meta:user-defined meta:name="OVERHEIDop.GmbID/DC.identifier">gmb-2021-277653</meta:user-defined>
    <meta:user-defined meta:name="OVERHEIDop.versieInformatie"/>
  </office:meta>
</office:document-meta>
</file>