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ouwen van de woning en het uitbreiden van een dakkapel, Z/21/053978 - Burch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78</text:p>
            <text:p text:style-name="common-al">De beslistermijn is met zes weken is verlengd tot en met 3 okto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64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bouwen van de woning en het uitbreiden van een dakkapel, Z/21/053978 - Burchtlaan 16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47</meta:user-defined>
    <meta:user-defined meta:name="OVERHEIDop.GmbID/DC.identifier">gmb-2021-277647</meta:user-defined>
    <meta:user-defined meta:name="OVERHEIDop.versieInformatie"/>
  </office:meta>
</office:document-meta>
</file>