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Welkoop Retail B.V., Peizerweg 86/5, Groningen – voormalige vuurwerkbunker wordt nu gebruikt voor berging/opslag (20217466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fdeling 1.2 Melding; Afdeling 2.6 Energiebesparing; 4.1.7 Opslaan van vaste kunstmeststoffen</text:span>
          </text:p>
            <text:p text:style-name="common-al">Burgemeester en wethouders van de gemeente Groningen maken bekend dat zij voor het volge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7644</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44</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7644</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cceptatie melding Activiteitenbesluit: Welkoop Retail B.V., Peizerweg 86/5, Groningen – voormalige vuurwerkbunker wordt nu gebruikt voor berging/opslag (202174667)</meta:user-defined>
    <meta:user-defined meta:name="DCTERMS.W3CDTF/DCTERMS.available">2021-08-17</meta:user-defined>
    <meta:user-defined meta:name="DCTERMS.W3CDTF/OVERHEIDop.jaargang">2021</meta:user-defined>
    <meta:user-defined meta:name="OVERHEIDop.publicationIssue">277644</meta:user-defined>
    <meta:user-defined meta:name="OVERHEIDop.GmbID/DC.identifier">gmb-2021-277644</meta:user-defined>
    <meta:user-defined meta:name="OVERHEIDop.versieInformatie"/>
  </office:meta>
</office:document-meta>
</file>