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keghemstraat 9-3 1075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keghemstraat 9-3 1075PJ Amsterdam</text:p>
            <text:p text:style-name="common-al">Omschrijving: voor het verrichten van inpandige wijzigingen en het realiseren van een dakterras ten behoeve van de woonfunctie.</text:p>
            <text:p text:style-name="common-al">Verzonden naar aanvrager op: 12-08-2021</text:p>
            <text:p text:style-name="common-al">Zaaknummer: Z2021-Z003943</text:p>
            <text:p text:style-name="common-al">OLO nummer: 61761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3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3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3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943</meta:user-defined>
    <meta:user-defined meta:name="DCTERMS.abstract"> verrichten van inpandige wijzigingen en het realiseren van een dakterras ten behoeve van de woonfunctie </meta:user-defined>
    <dc:language>nl</dc:language>
    <meta:user-defined meta:name="OVERHEIDop.locatietype/OVERHEIDop.gebiedsmarkering">Punt</meta:user-defined>
    <meta:user-defined meta:name="DC.title">Verlenging beslistermijn omgevingsvergunning Okeghemstraat 9-3 1075PJ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38</meta:user-defined>
    <meta:user-defined meta:name="OVERHEIDop.GmbID/DC.identifier">gmb-2021-277638</meta:user-defined>
    <meta:user-defined meta:name="OVERHEIDop.versieInformatie"/>
  </office:meta>
</office:document-meta>
</file>