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Graaf Florisplein 20 te 's-Gravenzan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een melding Activiteitenbesluit milieubeheer is ontvangen voor het oprichten van een restaurant. De locatie betreft <text:span text:style-name="nadrukvet">Graaf Florisplein 20, 2691 ZW te 's-Gravenzande</text:span> (zaaknummer 0100177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7633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3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33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Graaf Florisplein 20 te 's-Gravenzande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633</meta:user-defined>
    <meta:user-defined meta:name="OVERHEIDop.GmbID/DC.identifier">gmb-2021-277633</meta:user-defined>
    <meta:user-defined meta:name="OVERHEIDop.versieInformatie"/>
  </office:meta>
</office:document-meta>
</file>