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eiligheidsregio Groningen Brandweer, Sontweg 10, Groningen – het veranderen van het bedrijf Veiligheidsregio Groningen (20217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2.10 Financiële zekerheid; Afdeling 2.6 Energiebesparing; 3.2.1 Het in werking hebben van een stookinstallatie, niet zijnde een grote stookinstallatie; 3.2.4 In werking hebben van een installatie voor het doorvoeren, bufferen of keren van rioolwater;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9 Opslaan van gasolie, smeerolie of afgewerkte olie in een bovengrondse opslagtank;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Veiligheidsregio Groningen Brandweer, Sontweg 10, Groningen – het veranderen van het bedrijf Veiligheidsregio Groningen (202174578)</meta:user-defined>
    <meta:user-defined meta:name="DCTERMS.W3CDTF/DCTERMS.available">2021-08-17</meta:user-defined>
    <meta:user-defined meta:name="DCTERMS.W3CDTF/OVERHEIDop.jaargang">2021</meta:user-defined>
    <meta:user-defined meta:name="OVERHEIDop.publicationIssue">277631</meta:user-defined>
    <meta:user-defined meta:name="OVERHEIDop.GmbID/DC.identifier">gmb-2021-277631</meta:user-defined>
    <meta:user-defined meta:name="OVERHEIDop.versieInformatie"/>
  </office:meta>
</office:document-meta>
</file>