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bijbehorende bouwwerken en een zwemvijver, Z/21/054065 - Konijnen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065</text:p>
            <text:p text:style-name="common-al">De beslistermijn is met zes weken is verlengd tot en met 1 okto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62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2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2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bijbehorende bouwwerken en een zwemvijver, Z/21/054065 - Konijnenlaan 29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20</meta:user-defined>
    <meta:user-defined meta:name="OVERHEIDop.GmbID/DC.identifier">gmb-2021-277620</meta:user-defined>
    <meta:user-defined meta:name="OVERHEIDop.versieInformatie"/>
  </office:meta>
</office:document-meta>
</file>