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ing kamerverhuur tot appartementen, Duizenddraadsteeg 3 en 5 2312VT Leiden, Haarlemmerstraat 212-214 en Van der Werf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8815</text:p>
            <text:p text:style-name="common-al">Ingekomen: 26-01-2021 00:00</text:p>
            <text:p text:style-name="common-al">Locatie: Duizenddraadsteeg 3 2312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6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ing kamerverhuur tot appartementen</meta:user-defined>
    <dc:language>nl</dc:language>
    <meta:user-defined meta:name="OVERHEID.EPSG28992/DC.spatial">93997.0180656656 464002.371447223</meta:user-defined>
    <meta:user-defined meta:name="DC.title">Aanvraag omgevingsvergunning, verbouwing kamerverhuur tot appartementen, Duizenddraadsteeg 3 en 5 2312VT Leiden, Haarlemmerstraat 212-214 en Van der Werfstraat 43</meta:user-defined>
    <meta:user-defined meta:name="OVERHEID.PostcodeHuisnummer/OVERHEIDop.postcodeHuisnummer">2312VT 3</meta:user-defined>
    <meta:user-defined meta:name="OVERHEIDop.straatnaam">Duizenddraadsteeg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748_5771301_16116683...|exb-2021-5419</meta:user-defined>
    <meta:user-defined meta:name="DCTERMS.W3CDTF/OVERHEIDop.jaargang">2021</meta:user-defined>
    <meta:user-defined meta:name="OVERHEIDop.publicationIssue">27762</meta:user-defined>
    <meta:user-defined meta:name="OVERHEIDop.GmbID/DC.identifier">gmb-2021-27762</meta:user-defined>
    <meta:user-defined meta:name="OVERHEIDop.versieInformatie"/>
  </office:meta>
</office:document-meta>
</file>