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Titiaa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met vakken, Titiaanstraat 15-17, 24-8-2021 tussen 8:00 en 21:00 uur, Locatie: Titiaanstraat</text:p>
            <text:p text:style-name="common-al">Looptijd :-- t/m 25-08-2021</text:p>
            <text:p text:style-name="common-al">Verzonden naar aanvrager op: 10-08-2021</text:p>
            <text:p text:style-name="common-al">Kenmerk gemeente: Z/21/19452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45211" xlink:type="simple">Stadsloket.zui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7611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611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611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45211</meta:user-defined>
    <meta:user-defined meta:name="DCTERMS.abstract">TVM met vakken, Titiaanstraat 15-17, 24-8-2021 tussen 8:00 en 21:00 uur, Titiaanstraat</meta:user-defined>
    <dc:language>nl</dc:language>
    <meta:user-defined meta:name="OVERHEIDop.locatietype/OVERHEIDop.gebiedsmarkering">Adres</meta:user-defined>
    <meta:user-defined meta:name="DC.title">Besluit apv vergunning Verleend Titiaanstraat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7611</meta:user-defined>
    <meta:user-defined meta:name="OVERHEIDop.GmbID/DC.identifier">gmb-2021-277611</meta:user-defined>
    <meta:user-defined meta:name="OVERHEIDop.versieInformatie"/>
  </office:meta>
</office:document-meta>
</file>