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argerstrandweg kadastraal perceel SCH01 E 141 aan de westzijde van het parkeerterrein in Schoorl, het bouwen van een telecom vakwerkmast, verzenddatum 19 januari 2021 (WABO2002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76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6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Hargerstrandweg kadastraal perceel SCH01 E 141 aan de westzijde van het parkeerterrein in Schoorl, het bouwen van een telecom vakwerkmast, verzenddatum 19 januari 2021 (WABO2002423)</meta:user-defined>
    <dc:language>nl</dc:language>
    <meta:user-defined meta:name="OVERHEID.EPSG28992/DC.spatial">104549.17 525214.96</meta:user-defined>
    <meta:user-defined meta:name="DC.title">Gemeente Bergen, verleende Omgevingsvergunning (regulier), Hargerstrandweg kadastraal perceel SCH01 E 141 aan de westzijde van het parkeerterrein in Schoorl, het bouwen van een telecom vakwerkmast, verzenddatum 19 januari 2021 (WABO2002423)</meta:user-defined>
    <meta:user-defined meta:name="OVERHEIDop.straatnaam">Hargerstrandweg</meta:user-defined>
    <meta:user-defined meta:name="OVERHEIDop.woonplaats">Schoorl</meta:user-defined>
    <meta:user-defined meta:name="DCTERMS.W3CDTF/DCTERMS.available">2021-02-05</meta:user-defined>
    <meta:user-defined meta:name="DCTERMS.W3CDTF/OVERHEIDop.jaargang">2021</meta:user-defined>
    <meta:user-defined meta:name="OVERHEIDop.publicationIssue">27761</meta:user-defined>
    <meta:user-defined meta:name="OVERHEIDop.GmbID/DC.identifier">gmb-2021-27761</meta:user-defined>
    <meta:user-defined meta:name="OVERHEIDop.versieInformatie"/>
  </office:meta>
</office:document-meta>
</file>