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OMGEVINGSVERGUNNINGEN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126, Raamveld 28, plaatsen buiten-unit airco,verleend 02-08-2021 </text:p>
            <text:p text:style-name="common-al">2021WB0139, Voorstraat 15A, vergroten dakopbouw, verleend 05-08-2021</text:p>
            <text:p text:style-name="common-al">2021WB0132, Adrichemlaan 3, plaatsen materieel stalling, verleend 10-08-2021</text:p>
            <text:p text:style-name="last-al">2021WB0143, Wijkermeerweg 25, splitsen bedrijfsgebouw en gevelwijziging, verleend 09-08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760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0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0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fgegeven omgevingsvergunningen week 33</meta:user-defined>
    <meta:user-defined meta:name="DCTERMS.abstract">afgegeven omgevingsvergunningen week 3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GEGEVEN OMGEVINGSVERGUNNINGEN WEEK 33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606</meta:user-defined>
    <meta:user-defined meta:name="OVERHEIDop.GmbID/DC.identifier">gmb-2021-277606</meta:user-defined>
    <meta:user-defined meta:name="OVERHEIDop.versieInformatie"/>
  </office:meta>
</office:document-meta>
</file>