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28 aangevraagd, Pruimendijk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ruimendijk 137 2989 AH Ridderkerk (R200311028), voor medegebruik van veldschuur door de Immanuelkapel (30-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28</meta:user-defined>
    <meta:user-defined meta:name="DCTERMS.abstract">Pruimendijk 137, medegebruik van veldschuur door de Immanuelkapel  </meta:user-defined>
    <dc:language>nl</dc:language>
    <meta:user-defined meta:name="OVERHEID.EPSG28992/DC.spatial">103397.217 429633.231</meta:user-defined>
    <meta:user-defined meta:name="DC.title">Omgevingsvergunning R200311028 aangevraagd, Pruimendijk 137</meta:user-defined>
    <meta:user-defined meta:name="OVERHEID.PostcodeHuisnummer/OVERHEIDop.postcodeHuisnummer">2989AH 137</meta:user-defined>
    <meta:user-defined meta:name="OVERHEIDop.straatnaam">Pruimendijk</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76</meta:user-defined>
    <meta:user-defined meta:name="OVERHEIDop.GmbID/DC.identifier">gmb-2021-2776</meta:user-defined>
    <meta:user-defined meta:name="OVERHEIDop.versieInformatie"/>
  </office:meta>
</office:document-meta>
</file>