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werpbesluit - Omgevingsvergunning (uitgebreide procedure), Egmondermeer 12 in Egmond aan den Hoef  het bouwen van een bedrijfsruimte en schuur t.b.v. dagbesteding (zorg-) boerderij, verzenddatum 6 juli 2021 (WABO200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3 augustus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9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; ontwerpbesluit - Omgevingsvergunning Egmondermeer 12 in Egmond aan den Hoef,  het bouwen van een bedrijfsruimte en schuur t.b.v. dagbesteding (zorg-) boerderij, verzenddatum 6 juli 2021 (WABO2001317)</meta:user-defined>
    <dc:language>nl</dc:language>
    <meta:user-defined meta:name="OVERHEIDop.locatietype/OVERHEIDop.gebiedsmarkering">Adres</meta:user-defined>
    <meta:user-defined meta:name="DC.title">Gemeente Bergen, ontwerpbesluit - Omgevingsvergunning (uitgebreide procedure), Egmondermeer 12 in Egmond aan den Hoef  het bouwen van een bedrijfsruimte en schuur t.b.v. dagbesteding (zorg-) boerderij, verzenddatum 6 juli 2021 (WABO2001317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98</meta:user-defined>
    <meta:user-defined meta:name="OVERHEIDop.GmbID/DC.identifier">gmb-2021-277598</meta:user-defined>
    <meta:user-defined meta:name="OVERHEIDop.versieInformatie"/>
  </office:meta>
</office:document-meta>
</file>