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staande luifel aan de Korte Venen 32 te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augustus 2021 een omgevingsvergunning (reguliere procedure) verleend. Zij geven hiermee toestemming voor het uitbreiden van de bestaande luifel aan de Korte Venen 32 te Steenwijk. 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59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van de bestaande luifel aan de Korte Venen 32 te Steen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96</meta:user-defined>
    <meta:user-defined meta:name="OVERHEIDop.GmbID/DC.identifier">gmb-2021-277596</meta:user-defined>
    <meta:user-defined meta:name="OVERHEIDop.versieInformatie"/>
  </office:meta>
</office:document-meta>
</file>