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stzaanstraat 5-H 1013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zaanstraat 5-H 1013NB Amsterdam</text:p>
            <text:p text:style-name="common-al">Omschrijving: vellen 1 boom</text:p>
            <text:p text:style-name="common-al">Besluit: verleend</text:p>
            <text:p text:style-name="common-al">Verzonden naar aanvrager op: 11-08-2021</text:p>
            <text:p text:style-name="common-al">Zaaknummer: Z2021-W002931</text:p>
            <text:p text:style-name="common-al">OLO nummer: 6164791</text:p>
            <text:p text:style-name="common-al">Het besluit en bijbehorende stukken kunt u per e-mail ontvangen. Stuur een verzoek naar <text:a xlink:href="procesuitvoering.sdw@amsterdam.nl?Subject=Dossiernummer Z2021-W00293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59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9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931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Besluit omgevingsvergunning reguliere procedure Westzaanstraat 5-H 1013NB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94</meta:user-defined>
    <meta:user-defined meta:name="OVERHEIDop.GmbID/DC.identifier">gmb-2021-277594</meta:user-defined>
    <meta:user-defined meta:name="OVERHEIDop.versieInformatie"/>
  </office:meta>
</office:document-meta>
</file>