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Hogeweg 3Z in Egmond-Binnen, het tijdelijk (5 jaar) permanent bewonen van een recreatiewoning WABO210063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3 augustus 2021 zes weken ter inzage. Een belanghebbende kan binnen zes weken na 23 augustus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59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Hogeweg 3Z in Egmond-Binnen, het tijdelijk (5 jaar) permanent bewonen van een recreatiewoning, verzenddatum 5 augustus 2021 (WABO2100635)</meta:user-defined>
    <dc:language>nl</dc:language>
    <meta:user-defined meta:name="OVERHEIDop.locatietype/OVERHEIDop.gebiedsmarkering">Adres</meta:user-defined>
    <meta:user-defined meta:name="OVERHEIDop.locatietype/OVERHEIDop.gebiedsmarkering">Perceel</meta:user-defined>
    <meta:user-defined meta:name="DC.title">Gemeente Bergen, verleende  Omgevingsvergunning (uitgebreide procedure), Hogeweg 3Z in Egmond-Binnen, het tijdelijk (5 jaar) permanent bewonen van een recreatiewoning WABO2100635</meta:user-defined>
    <meta:user-defined meta:name="DCTERMS.W3CDTF/DCTERMS.available">2021-08-20</meta:user-defined>
    <meta:user-defined meta:name="DCTERMS.W3CDTF/OVERHEIDop.jaargang">2021</meta:user-defined>
    <meta:user-defined meta:name="OVERHEIDop.publicationIssue">277592</meta:user-defined>
    <meta:user-defined meta:name="OVERHEIDop.GmbID/DC.identifier">gmb-2021-277592</meta:user-defined>
    <meta:user-defined meta:name="OVERHEIDop.versieInformatie"/>
  </office:meta>
</office:document-meta>
</file>