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OBM, Westerlandweg 13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heeft de gemeente een aanvraag ontvangen voor een omgevingsvergunning op het adres Westerlandweg 13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De aanvraag omvat Aanvraag OBM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me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070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758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8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8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vraag OBM, Westerlandweg 13 in Mijdrech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588</meta:user-defined>
    <meta:user-defined meta:name="OVERHEIDop.GmbID/DC.identifier">gmb-2021-277588</meta:user-defined>
    <meta:user-defined meta:name="OVERHEIDop.versieInformatie"/>
  </office:meta>
</office:document-meta>
</file>