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182, 9722 AM Groningen – slopen niet-dragende binnenwanden, installatie- en leidingwerk, niet-monumentale afwerkingen enz. (verbouw villa Sonnevanck) (ontvangstdatum 09-08-2021, dossiernummer 202175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erlengde Hereweg 182, 9722 AM Groningen – slopen niet-dragende binnenwanden, installatie- en leidingwerk, niet-monumentale afwerkingen enz. (verbouw villa Sonnevanck) (ontvangstdatum 09-08-2021, dossiernummer 202175325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87</meta:user-defined>
    <meta:user-defined meta:name="OVERHEIDop.GmbID/DC.identifier">gmb-2021-277587</meta:user-defined>
    <meta:user-defined meta:name="OVERHEIDop.versieInformatie"/>
  </office:meta>
</office:document-meta>
</file>