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 Schiedam - naamgeving openbare ruimte Anky van Grunsvenplantsoen, Yvonne van Gennippad en Dora Lansbergenpad en intrekking Prinses Beatrixpad</text:p>
      <text:section text:name="regeling_id1-3-2" text:style-name="regeling">
        <text:section text:name="aanhef_id1-3-2-1" text:style-name="aanhef">
          <text:section text:name="preambule_id1-3-2-1-1" text:style-name="preambule">
            <text:p text:style-name="al">Burgemeester en wethouders van Schiedam </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1. de straatnaam Anky van Grunsvenplantsoen vast te stellen voor de openbare ruimte tussen het Anky van Grunsvenpad en het Marc Huizingapad, volgens de bij dit besluit horende tekening; </text:span> </text:p>
            <text:p text:style-name="al"/>
          </text:section>
          <text:section text:name="artikel_id1-3-2-2-2" text:style-name="artikel">
            <text:p text:style-name="artikel_kop_titel"><text:span text:style-name="artikel_kop_label"/> <text:span text:style-name="artikel_kop_nr">2. de straatnaam Yvonne van Gennippad vast te stellen voor het voetpad dat loopt van de Olympiaweg, ten zuiden van de Epke Zonderlandstraat en ten noorden van het Ellen van Langenpad tot de Sportlaan, volgens de bij dit besluit horende tekening; </text:span> </text:p>
            <text:p text:style-name="al"/>
          </text:section>
          <text:section text:name="artikel_id1-3-2-2-3" text:style-name="artikel">
            <text:p text:style-name="artikel_kop_titel"><text:span text:style-name="artikel_kop_label"/> <text:span text:style-name="artikel_kop_nr"> 3. de straatnaam Dora Lansbergenpad vast te stellen voor het voetpad dat loopt van het Jacob Quartelpad, ten noorden van de Cornelis van der Loostraat en de Jannetje Verbakelstraat tot het Duivenpad, volgens de bij dit besluit horende tekening; </text:span> </text:p>
            <text:p text:style-name="al"/>
          </text:section>
          <text:section text:name="artikel_id1-3-2-2-4" text:style-name="artikel">
            <text:p text:style-name="artikel_kop_titel"><text:span text:style-name="artikel_kop_label"/> <text:span text:style-name="artikel_kop_nr">4. de straatnaam Prinses Beatrixpad in te trekken.</text:span> </text:p>
            <text:p text:style-name="al"/>
          </text:section>
          <text:section text:name="paragraaf_id1-3-2-2-5" text:style-name="paragraaf">
            <text:p text:style-name="paragraaf_kop"><text:span text:style-name="label"/> <text:span text:style-name="nr">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span> </text:p>
          </text:section>
        </text:section>
        <text:section text:name="regeling-sluiting_id1-3-2-3" text:style-name="regeling-sluiting">
          <text:section text:name="slotformulering_id1-3-2-3-1" text:style-name="slotformulering">
            <text:p text:style-name="al"/>
            <text:p text:style-name="al">Aldus vastgesteld op 20 juli 2021.</text:p>
          </text:section>
          <text:section text:name="ondertekening_id1-3-2-3-2">
            <text:p><text:span text:style-name="functie">Burgemeester en wethouders van Schiedam,</text:span></text:p>
            <text:p><text:span text:style-name="functie">de secretaris,</text:span></text:p>
            <text:p><text:span text:style-name="ondertekening_naam">
            <text:span text:style-name="voornaam">C.E.</text:span>
            <text:span text:style-name="achternaam">Bo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oelichting</text:p>
          <text:p text:style-name="al">
          <text:span text:style-name="nadrukcur">Anky van Grunsvenplantsoen </text:span>
        </text:p>
          <text:p text:style-name="al">Op 3 mei 2016 heeft hebben wij als thema van de naamgeving openbare ruimte in het gebied Harga in de Parkenbuurt vastgesteld: recente Nederlandse Olympische kampioenen uit verleden en heden. Toen hebben we ook de naamgeving Anky van Grunsvenpad en Mark Huizingapad vastgesteld. Tussen deze twee paden ligt een breed pad met groen zonder naam. Hieraan zijn geen adressen gevestigd. Het gaat om een pad van ondergeschikt belang. Daarom hebben wij op voorstel van de Commissie Naamgeving Openbare Ruimte (CNOR) besloten om aan te sluiten op de bestaande naamgeving Anky van Grunsven (en hier niet een geheel nieuwe naam vast te stellen). </text:p>
          <text:p text:style-name="al"/>
          <text:p text:style-name="al">
          <text:span text:style-name="nadrukcur">Yvonne van Gennippad </text:span>
        </text:p>
          <text:p text:style-name="al">In de Parkenbuurt (Harga-Midden) loopt van de Olympiaweg, ten zuiden van de Epke Zonderlandstraat en ten noorden van het Ellen van Langenpad tot de Sportlaan een voetpad zonder naam. Op 16 maart 2016 selecteerde de CNOR een lijst van Olympische sporters die voor vernoeming in aanmerking komen. Met gebruikmaking van deze lijst stelt de CNOR voor aan het voetpad de naam Yvonne van Gennippad te geven. Wij hebben dit voorstel overgenomen. </text:p>
          <text:p text:style-name="al">Het betreft een herkenbaar, doorlopend voetpad. Dit rechtvaardigt om er één naam aan te geven. </text:p>
          <text:p text:style-name="al"/>
          <text:p text:style-name="al">
          <text:span text:style-name="nadrukcur">Dora Lansbergenpad </text:span>
        </text:p>
          <text:p text:style-name="al">In de buurt Tuindorp, bij gebied de Schiedamse Meesters, loopt van het Jacob Quartelpad, ten noorden van de Cornelis van der Loostraat en de Jannetje Verbakelstraat tot het Duivenpad een voetpad zonder naam. Het thema van de naamgeving openbare ruimte bij het gebied de Schiedamse Meesters is Kethelse persoonlijkheden (b&amp;w 7 februari 2017). Op voordracht van de werkgroep Kethel van de Historische Vereniging Schiedam stelt de CNOR voor aan het voetpad de naam Dora Lansbergenpad te geven. Wij hebben dit voorstel overgenomen. </text:p>
          <text:p text:style-name="al">Dora (Theodora Cornelia Johanna) Lansbergen (1914-2013) was werkzaam als kraamverzorger in Kethel voor alle gezindten. </text:p>
          <text:p text:style-name="al"/>
          <text:p text:style-name="al">
          <text:span text:style-name="nadrukcur">Prinses Beatrixpad </text:span>
        </text:p>
          <text:p text:style-name="al">Het Prinses Beatrixpad inclusief brug in Tuindorp bestaat niet meer. Op advies van de CNOR hebben we daarom besloten om de naamgeving Prinses Beatrixpad in te trekken. We hadden deze naam oorspronkelijk vastgesteld op 29 oktober 201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58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8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8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https://lokaleregelgeving.overheid.nl/CVDR325117</meta:user-defined>
    <meta:user-defined meta:name="OVERHEIDop.referentienummer">21INT00096</meta:user-defined>
    <meta:user-defined meta:name="DCTERMS.abstract">Naamgeving openbare ruimte Anky van Grunsvenplantsoen, Yvonne van Gennippad en Dora Lansbergenpad en intrekking Prinses Beatrixpad</meta:user-defined>
    <meta:user-defined meta:name="DCTERMS.alternative">Gemeente Schiedam - naamgeving openbare ruimte Anky van Grunsvenplantsoen, Yvonne van Gennippad en Dora Lansbergenpad en intrekking Prinses Beatrixpa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n Schiedam - naamgeving openbare ruimte Anky van Grunsvenplantsoen, Yvonne van Gennippad en Dora Lansbergenpad en intrekking Prinses Beatrixpad</meta:user-defined>
    <meta:user-defined meta:name="DCTERMS.W3CDTF/DCTERMS.available">2021-08-16</meta:user-defined>
    <meta:user-defined meta:name="OVERHEIDop.externeBijlage">tekening Anky van Grunsvenplantsoen|exb-2021-49198</meta:user-defined>
    <meta:user-defined meta:name="OVERHEIDop.externeBijlage">tekening Yvonne van Gennippad|exb-2021-49199</meta:user-defined>
    <meta:user-defined meta:name="OVERHEIDop.externeBijlage">tekening Dora Lansbergenpad|exb-2021-49200</meta:user-defined>
    <meta:user-defined meta:name="OVERHEIDop.externeBijlage">tekening Prinses Beatrixpad|exb-2021-49201</meta:user-defined>
    <meta:user-defined meta:name="DCTERMS.W3CDTF/OVERHEIDop.jaargang">2021</meta:user-defined>
    <meta:user-defined meta:name="OVERHEIDop.publicationIssue">277586</meta:user-defined>
    <meta:user-defined meta:name="OVERHEIDop.GmbID/DC.identifier">gmb-2021-277586</meta:user-defined>
    <meta:user-defined meta:name="OVERHEIDop.versieInformatie"/>
  </office:meta>
</office:document-meta>
</file>