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eedijk 4 te Kattendijke - Besluit op aanvraag omgevingsvergunning voor het aanleggen van een overdekt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augustus 2021 een omgevingsvergunning hebben <text:span text:style-name="nadrukvet">verleend</text:span> voor het aanleggen van een overdekt terras op de locatie Oude Zeedijk 4 te Kattendijke. Het besluit is geregistreerd onder nummer OMG-2021-0662 / Z21.087284.</text:p>
            <text:p text:style-name="common-al">
            <text:span text:style-name="nadrukvet">Procedure</text:span>
          </text:p>
            <text:p text:style-name="last-al">Tegen dit besluit kunnen belanghebbenden met ingang van 1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758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8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58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ude Zeedijk 4 te Kattendijke - Besluit op aanvraag omgevingsvergunning voor het aanleggen van een overdekt terras</meta:user-defined>
    <dc:language>nl</dc:language>
    <meta:user-defined meta:name="OVERHEIDop.locatietype/OVERHEIDop.gebiedsmarkering">Punt</meta:user-defined>
    <meta:user-defined meta:name="DC.title">Oude Zeedijk 4 te Kattendijke - Besluit op aanvraag omgevingsvergunning voor het aanleggen van een overdekt terras</meta:user-defined>
    <meta:user-defined meta:name="DCTERMS.W3CDTF/DCTERMS.available">2021-08-16</meta:user-defined>
    <meta:user-defined meta:name="DCTERMS.W3CDTF/OVERHEIDop.jaargang">2021</meta:user-defined>
    <meta:user-defined meta:name="OVERHEIDop.publicationIssue">277583</meta:user-defined>
    <meta:user-defined meta:name="OVERHEIDop.GmbID/DC.identifier">gmb-2021-277583</meta:user-defined>
    <meta:user-defined meta:name="OVERHEIDop.versieInformatie"/>
  </office:meta>
</office:document-meta>
</file>