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ieter Schotsmanstraat 40 in Egmond aan Zee het wijzigen van bestaande gebouw, verzenddatum 9 augustus 2021 (WABO2100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8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8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8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Pieter Schotsmanstraat 40 in Egmond aan Zee, het wijzigen van bestaande gebouw, verzenddatum 9 augustus 2021 (WABO2100917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ieter Schotsmanstraat 40 in Egmond aan Zee het wijzigen van bestaande gebouw, verzenddatum 9 augustus 2021 (WABO2100917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580</meta:user-defined>
    <meta:user-defined meta:name="OVERHEIDop.GmbID/DC.identifier">gmb-2021-277580</meta:user-defined>
    <meta:user-defined meta:name="OVERHEIDop.versieInformatie"/>
  </office:meta>
</office:document-meta>
</file>