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90*"/>
    </style:style>
    <text:list-style style:name="id1-3-2-2-1-3-1-3-1-1-1">
      <text:list-level-style-bullet style:num-suffix="" text:bullet-char="​" text:level="1">
        <style:list-level-properties text:min-label-width="10mm"/>
      </text:list-level-style-bullet>
    </text:list-style>
    <text:list-style style:name="id1-3-2-2-1-3-1-3-1-1-1-1">
      <text:list-level-style-bullet style:num-suffix="" text:bullet-char="​" text:level="1">
        <style:list-level-properties text:min-label-width="10mm"/>
      </text:list-level-style-bullet>
    </text:list-style>
    <text:list-style style:name="id1-3-2-2-1-3-1-3-2-1-1">
      <text:list-level-style-bullet style:num-suffix="" text:bullet-char="​" text:level="1">
        <style:list-level-properties text:min-label-width="10mm"/>
      </text:list-level-style-bullet>
    </text:list-style>
    <text:list-style style:name="id1-3-2-2-1-3-1-3-2-1-1-1">
      <text:list-level-style-bullet style:num-suffix="" text:bullet-char="​" text:level="1">
        <style:list-level-properties text:min-label-width="10mm"/>
      </text:list-level-style-bullet>
    </text:list-style>
    <text:list-style style:name="id1-3-2-2-1-3-1-3-3-1-1">
      <text:list-level-style-bullet style:num-suffix="" text:bullet-char="​" text:level="1">
        <style:list-level-properties text:min-label-width="10mm"/>
      </text:list-level-style-bullet>
    </text:list-style>
    <text:list-style style:name="id1-3-2-2-1-3-1-3-3-1-1-1">
      <text:list-level-style-bullet style:num-suffix="" text:bullet-char="​" text:level="1">
        <style:list-level-properties text:min-label-width="10mm"/>
      </text:list-level-style-bullet>
    </text:list-style>
    <text:list-style style:name="id1-3-2-2-1-3-1-3-4-1-1">
      <text:list-level-style-bullet style:num-suffix="" text:bullet-char="​" text:level="1">
        <style:list-level-properties text:min-label-width="10mm"/>
      </text:list-level-style-bullet>
    </text:list-style>
    <text:list-style style:name="id1-3-2-2-1-3-1-3-4-1-1-1">
      <text:list-level-style-bullet style:num-suffix="" text:bullet-char="​" text:level="1">
        <style:list-level-properties text:min-label-width="10mm"/>
      </text:list-level-style-bullet>
    </text:list-style>
    <text:list-style style:name="id1-3-2-2-1-3-1-3-5-1-1">
      <text:list-level-style-bullet style:num-suffix="" text:bullet-char="​" text:level="1">
        <style:list-level-properties text:min-label-width="10mm"/>
      </text:list-level-style-bullet>
    </text:list-style>
    <text:list-style style:name="id1-3-2-2-1-3-1-3-5-1-1-1">
      <text:list-level-style-bullet style:num-suffix="" text:bullet-char="​" text:level="1">
        <style:list-level-properties text:min-label-width="10mm"/>
      </text:list-level-style-bullet>
    </text:list-style>
    <text:list-style style:name="id1-3-2-2-1-3-1-3-6-1-1">
      <text:list-level-style-bullet style:num-suffix="" text:bullet-char="​" text:level="1">
        <style:list-level-properties text:min-label-width="10mm"/>
      </text:list-level-style-bullet>
    </text:list-style>
    <text:list-style style:name="id1-3-2-2-1-3-1-3-6-1-1-1">
      <text:list-level-style-bullet style:num-suffix="" text:bullet-char="​" text:level="1">
        <style:list-level-properties text:min-label-width="10mm"/>
      </text:list-level-style-bullet>
    </text:list-style>
    <text:list-style style:name="id1-3-2-2-1-3-1-3-7-1-1">
      <text:list-level-style-bullet style:num-suffix="" text:bullet-char="​" text:level="1">
        <style:list-level-properties text:min-label-width="10mm"/>
      </text:list-level-style-bullet>
    </text:list-style>
    <text:list-style style:name="id1-3-2-2-1-3-1-3-7-1-1-1">
      <text:list-level-style-bullet style:num-suffix="" text:bullet-char="​" text:level="1">
        <style:list-level-properties text:min-label-width="10mm"/>
      </text:list-level-style-bullet>
    </text:list-style>
    <text:list-style style:name="id1-3-2-2-1-3-1-3-8-1-1">
      <text:list-level-style-bullet style:num-suffix="" text:bullet-char="​" text:level="1">
        <style:list-level-properties text:min-label-width="10mm"/>
      </text:list-level-style-bullet>
    </text:list-style>
    <text:list-style style:name="id1-3-2-2-1-3-1-3-8-1-1-1">
      <text:list-level-style-bullet style:num-suffix="" text:bullet-char="​" text:level="1">
        <style:list-level-properties text:min-label-width="10mm"/>
      </text:list-level-style-bullet>
    </text:list-style>
    <text:list-style style:name="id1-3-2-2-1-3-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1-1">
      <text:list-level-style-bullet style:num-suffix="" text:bullet-char="​" text:level="1">
        <style:list-level-properties text:min-label-width="10mm"/>
      </text:list-level-style-bullet>
    </text:list-style>
    <text:list-style style:name="id1-3-2-2-1-3-1-3-12-1-1-1">
      <text:list-level-style-bullet style:num-suffix="" text:bullet-char="​" text:level="1">
        <style:list-level-properties text:min-label-width="10mm"/>
      </text:list-level-style-bullet>
    </text:list-style>
    <text:list-style style:name="id1-3-2-2-1-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1-1">
      <text:list-level-style-bullet style:num-suffix="" text:bullet-char="​" text:level="1">
        <style:list-level-properties text:min-label-width="10mm"/>
      </text:list-level-style-bullet>
    </text:list-style>
    <text:list-style style:name="id1-3-2-2-1-3-1-3-14-1-1-1">
      <text:list-level-style-bullet style:num-suffix="" text:bullet-char="​" text:level="1">
        <style:list-level-properties text:min-label-width="10mm"/>
      </text:list-level-style-bullet>
    </text:list-style>
    <text:list-style style:name="id1-3-2-2-1-3-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8-1-1">
      <text:list-level-style-bullet style:num-suffix="" text:bullet-char="​" text:level="1">
        <style:list-level-properties text:min-label-width="10mm"/>
      </text:list-level-style-bullet>
    </text:list-style>
    <text:list-style style:name="id1-3-2-2-1-3-1-3-18-1-1-1">
      <text:list-level-style-bullet style:num-suffix="" text:bullet-char="​" text:level="1">
        <style:list-level-properties text:min-label-width="10mm"/>
      </text:list-level-style-bullet>
    </text:list-style>
    <text:list-style style:name="id1-3-2-2-1-3-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bullet style:num-suffix="" text:bullet-char="​" text:level="1">
        <style:list-level-properties text:min-label-width="10mm"/>
      </text:list-level-style-bullet>
    </text:list-style>
    <text:list-style style:name="id1-3-2-2-1-3-1-3-31-1-1-1">
      <text:list-level-style-bullet style:num-suffix="" text:bullet-char="​" text:level="1">
        <style:list-level-properties text:min-label-width="10mm"/>
      </text:list-level-style-bullet>
    </text:list-style>
    <text:list-style style:name="id1-3-2-2-1-3-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3-1-1">
      <text:list-level-style-bullet style:num-suffix="" text:bullet-char="​" text:level="1">
        <style:list-level-properties text:min-label-width="10mm"/>
      </text:list-level-style-bullet>
    </text:list-style>
    <text:list-style style:name="id1-3-2-2-1-3-1-3-33-1-1-1">
      <text:list-level-style-bullet style:num-suffix="" text:bullet-char="​" text:level="1">
        <style:list-level-properties text:min-label-width="10mm"/>
      </text:list-level-style-bullet>
    </text:list-style>
    <text:list-style style:name="id1-3-2-2-1-3-1-3-34-1-1">
      <text:list-level-style-bullet style:num-suffix="" text:bullet-char="​" text:level="1">
        <style:list-level-properties text:min-label-width="10mm"/>
      </text:list-level-style-bullet>
    </text:list-style>
    <text:list-style style:name="id1-3-2-2-1-3-1-3-34-1-1-1">
      <text:list-level-style-bullet style:num-suffix="" text:bullet-char="​" text:level="1">
        <style:list-level-properties text:min-label-width="10mm"/>
      </text:list-level-style-bullet>
    </text:list-style>
    <text:list-style style:name="id1-3-2-2-1-3-1-3-35-1-1">
      <text:list-level-style-bullet style:num-suffix="" text:bullet-char="​" text:level="1">
        <style:list-level-properties text:min-label-width="10mm"/>
      </text:list-level-style-bullet>
    </text:list-style>
    <text:list-style style:name="id1-3-2-2-1-3-1-3-35-1-1-1">
      <text:list-level-style-bullet style:num-suffix="" text:bullet-char="​" text:level="1">
        <style:list-level-properties text:min-label-width="10mm"/>
      </text:list-level-style-bullet>
    </text:list-style>
    <text:list-style style:name="id1-3-2-2-1-3-1-3-36-1-1">
      <text:list-level-style-bullet style:num-suffix="" text:bullet-char="​" text:level="1">
        <style:list-level-properties text:min-label-width="10mm"/>
      </text:list-level-style-bullet>
    </text:list-style>
    <text:list-style style:name="id1-3-2-2-1-3-1-3-36-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5 augustus 2021</text:p>
                  </table:table-cell>
                </table:table-row>
                <table:table-row table:style-name="row">
                  <table:table-cell table:style-name="entry" table:number-rows-spanned="1" table:number-columns-spanned="1">
                    <text:list text:style-name="id1-3-2-2-1-3-1-3-2-1-1">
                      <text:list-item text:style-override="id1-3-2-2-1-3-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2-1-3-1-3-3-1-1">
                      <text:list-item text:style-override="id1-3-2-2-1-3-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2-1-3-1-3-4-1-1">
                      <text:list-item text:style-override="id1-3-2-2-1-3-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2-1-3-1-3-5-1-1">
                      <text:list-item text:style-override="id1-3-2-2-1-3-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2-1-3-1-3-6-1-1">
                      <text:list-item text:style-override="id1-3-2-2-1-3-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7-1-1">
                      <text:list-item text:style-override="id1-3-2-2-1-3-1-3-7-1-1-1">
                        <text:number/>
                        <text:p text:style-name="table_al"/>
                      </text:list-item>
                    </text:list>
                  </table:table-cell>
                  <table:table-cell table:style-name="entry" table:number-rows-spanned="1" table:number-columns-spanned="1">
                    <text:p text:style-name="table_al">Elk Petear begint met een gesprek waarin de raadsleden over de agendapunten in gesprek gaan met betrokkenen. Zij kunnen hun standpunten delen met de raad. Daarna gaan de raadsleden met elkaar en met het college in gesprek over dezelfde agendapunten. Zijn er geen aanmeldingen van betrokkenen om deel te nemen aan de agendapunten van dit Petear, dan vervalt dit onderdeel van de agenda<text:span text:style-name="nadrukvet">.</text:span></text:p>
                  </table:table-cell>
                </table:table-row>
                <table:table-row table:style-name="row">
                  <table:table-cell table:style-name="entry" table:number-rows-spanned="1" table:number-columns-spanned="1">
                    <text:list text:style-name="id1-3-2-2-1-3-1-3-8-1-1">
                      <text:list-item text:style-override="id1-3-2-2-1-3-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9-1-1">
                      <text:list-item text:style-override="id1-3-2-2-1-3-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In verband met de maatregelen rond het coronavirus vindt het </text:span>
                      <text:span text:style-name="nadrukcur">Petear</text:span>
                      <text:span text:style-name="nadrukcur"> digitaal plaats.</text:span>
                    </text:p>
                    <text:p text:style-name="table_al">
                      <text:span text:style-name="nadrukcur">Belangstellenden kunnen zich aanmelden vóór vrijdag 20 augustus 1</text:span>
                      <text:span text:style-name="nadrukcur">0</text:span>
                      <text:span text:style-name="nadrukcur">.00 uur via </text:span>
                      <text:a xlink:href="mailto:griffie@defryskemarren.nl" xlink:type="simple">griffie@defryskemarren.nl</text:a>
                      <text:span text:style-name="nadrukcur"/>
                      <text:span text:style-name="nadrukcur">om mee te praten in het </text:span>
                      <text:span text:style-name="nadrukcur">Petear</text:span>
                      <text:span text:style-name="nadrukcur">. U leest woensdag 25 augustus na 13.00 uur of er deelnemers zijn. Op de website </text:span>
                      <text:a xlink:href="http://www.defryskemarren.nl/gemeenteraad" xlink:type="simple">www.defryskemarren.nl/gemeenteraad</text:a>
                      <text:span text:style-name="nadrukcur"/>
                      <text:span text:style-name="nadrukcur">vindt u per vergadering de laatste stand van zaken. Betrokkenen kunnen ook schriftelijk reageren op de raadsvoorstellen. Dat kan tot woensdag 25 augustus 12.00 uur.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11-1-1">
                      <text:list-item text:style-override="id1-3-2-2-1-3-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2-1-3-1-3-12-1-1">
                      <text:list-item text:style-override="id1-3-2-2-1-3-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angepast voorstel ‘Vaststellen bestemmingsplan Balk-Recreatiewoningen </text:span>
                      <text:span text:style-name="nadrukvet">Lutsmond</text:span>
                      <text:span text:style-name="nadrukvet"> Noord, inclusief beeldkwaliteitsplan’</text:span>
                    </text:p>
                    <text:p text:style-name="table_al">
                      <text:span text:style-name="nadrukvet">Voorstel: </text:span>
                    </text:p>
                    <text:list text:style-name="id1-3-2-2-1-3-1-3-13-2-3">
                      <text:list-item text:style-override="id1-3-2-2-1-3-1-3-13-2-3-1">
                        <text:number>1.</text:number>
                        <text:p text:style-name="table_al">De aangepaste 'Nota zienswijzen en ambtshalve wijzigingen ontwerpbestemmingsplan Balk- Recreatiewoningen inclusief Beeldkwaliteitsplan' vast te stellen; </text:p>
                      </text:list-item>
                      <text:list-item text:style-override="id1-3-2-2-1-3-1-3-13-2-3-2">
                        <text:number>2.</text:number>
                        <text:p text:style-name="table_al">Het bestemmingsplan Balk-Recreatiewoningen Lutsmond Noord met planidentificatienummer NL.IMRO.1940.BPLG18LUTSMNRD-VA01 gewijzigd vast te stellen; </text:p>
                      </text:list-item>
                      <text:list-item text:style-override="id1-3-2-2-1-3-1-3-13-2-3-3">
                        <text:number>3.</text:number>
                        <text:p text:style-name="table_al">het beeldkwaliteitsplan recreatiepark Watervilla's Friese Meren (WFM)Balk, Bijlage 1 bij de toelichting van het bestemmingsplan, gewijzigd vast te stellen en onderdeel te laten uitmaken van de Welstandsnota (wijziging welstandsnota); </text:p>
                      </text:list-item>
                      <text:list-item text:style-override="id1-3-2-2-1-3-1-3-13-2-3-4">
                        <text:number>4.</text:number>
                        <text:p text:style-name="table_al">Geen exploitatieplan vast te stellen als bedoeld in artikel 6.12 Wet ruimtelijke ordening.</text:p>
                      </text:list-item>
                    </text:list>
                    <text:p text:style-name="table_al">
                      <text:span text:style-name="nadrukvet">Toelichting</text:span>: Met dit voorstel wordt de vaststellingsprocedure van het bestemmingsplan en het beeldkwaliteitsplan Lutsmond Noord weer opgepakt en gewijzigd aan de raad ter vaststelling aangeboden. Het oorspronkelijke voorstel van 16 september 2020 was terug verwezen naar het College omdat er door de Provincie een fout was gemaakt in de berekening van de weidevogelcompensatie. Een nieuwe berekening van het verstoringsgebied, ingebrachte reacties en het Petear over dit onderwerp zorgden voor aanzienlijke aanpassingen. Het voorliggende plan kent meerdere dilemma’s, omdat het plan verschillende speerpunten van de gemeente raakt.</text:p>
                  </table:table-cell>
                </table:table-row>
                <table:table-row table:style-name="row">
                  <table:table-cell table:style-name="entry" table:number-rows-spanned="1" table:number-columns-spanned="1">
                    <text:list text:style-name="id1-3-2-2-1-3-1-3-14-1-1">
                      <text:list-item text:style-override="id1-3-2-2-1-3-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ntwerp)verklaring van geen bedenkingen voor het realiseren van een sanitair gebouw bij Jachthaven de Klokkenstoel</text:span>
                    </text:p>
                    <text:p text:style-name="table_al">
                      <text:span text:style-name="nadrukvet">Voorstel:</text:span>
                    </text:p>
                    <text:list text:style-name="id1-3-2-2-1-3-1-3-15-2-3">
                      <text:list-item text:style-override="id1-3-2-2-1-3-1-3-15-2-3-1">
                        <text:number>1.</text:number>
                        <text:p text:style-name="table_al">De ontwerpverklaring van geen bedenkingen af te geven ten behoeve van de verlening van de omgevingsvergunning ex artikel 2.12, lid 1 onder a, onder 3˚ van de Wabo voor het realiseren van een sanitair gebouw bij Jachthaven de Klokkenstoel te Goingarijp.</text:p>
                      </text:list-item>
                      <text:list-item text:style-override="id1-3-2-2-1-3-1-3-15-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Toelichting:</text:span> Bij de gemeente is aanvraag gedaan voor het realiseren van een sanitair gebouw bij Jachthaven de Klokkenstoel in Goingarijp. Dit om de sanitaire mogelijkheden ter plaatse beter bereikbaar te maken. Sanitaire voorzieningen passen niet direct binnen het geldende bestemmingsplan omdat de aanduiding ‘specifieke vorm van recreatie-sanitair’ ontbreekt. Aan de raad wordt nu voorgesteld om door middel van een uitgebreide Wabo-procedure medewerking te verlenen aan deze aanvraag via een ontwerpverklaring van geen beden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Ontwerp)verklaring van geen bedenkingen voor het realiseren van een woning op het perceel </text:span>
                      <text:span text:style-name="nadrukvet">Doraweg</text:span>
                      <text:span text:style-name="nadrukvet"> 4 te Lemmer</text:span>
                    </text:p>
                    <text:p text:style-name="table_al">
                      <text:span text:style-name="nadrukvet">Voorstel:</text:span>
                    </text:p>
                    <text:list text:style-name="id1-3-2-2-1-3-1-3-17-2-3">
                      <text:list-item text:style-override="id1-3-2-2-1-3-1-3-17-2-3-1">
                        <text:number>1.</text:number>
                        <text:p text:style-name="table_al">De ontwerpverklaring van geen bedenkingen af te geven ten behoeve van de verlening van de omgevingsvergunning ex artikel 2.12, lid 1 onder a, onder 3˚ van de Wabo voor het realiseren van een woning op het perceel Doraweg 4 te Lemmer;</text:p>
                      </text:list-item>
                      <text:list-item text:style-override="id1-3-2-2-1-3-1-3-17-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text:span>
                      <text:span text:style-name="nadrukvet"/>Er is een aanvraag gedaan voor het realiseren van een woning op het perceel Doraweg 4 te Lemmer, waarbij de huidige woning wordt gesloopt voorafgaande aan nieuwbouw van een huis. Deze woning valt groter uit dan op basis van het bestemmingsplan Buitengebied 2010 is toegestaan maar op basis van het Bestemmingsplan Buitengebied Noord 2017 kan er wel een ruimere woning worden gebouwd maar daarvoor moet wel de uitgebreide Wabo-procedure worden gevolgd. Dat wordt nu van de raad gevraagd met deze ontwerpverklaring van geen bedenkingen. </text:p>
                  </table:table-cell>
                </table:table-row>
                <table:table-row table:style-name="row">
                  <table:table-cell table:style-name="entry" table:number-rows-spanned="1" table:number-columns-spanned="1">
                    <text:list text:style-name="id1-3-2-2-1-3-1-3-18-1-1">
                      <text:list-item text:style-override="id1-3-2-2-1-3-1-3-18-1-1-1">
                        <text:number/>
                        <text:p text:style-name="table_al"/>
                      </text:list-item>
                    </text:list>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Ontwerp)verklaring van geen bedenkingen voor het bouwen van een</text:span>
                      <text:span text:style-name="nadrukvet"> nieuwe</text:span>
                      <text:span text:style-name="nadrukvet"> schuur op het perceel </text:span>
                      <text:span text:style-name="nadrukvet">Schoteruiterdijken</text:span>
                      <text:span text:style-name="nadrukvet"> 3 te Bantega</text:span>
                    </text:p>
                    <text:p text:style-name="table_al">
                      <text:span text:style-name="nadrukvet">Voorstel:</text:span>
                    </text:p>
                    <text:list text:style-name="id1-3-2-2-1-3-1-3-19-2-3">
                      <text:list-item text:style-override="id1-3-2-2-1-3-1-3-19-2-3-1">
                        <text:number>1.</text:number>
                        <text:p text:style-name="table_al">De ontwerpverklaring van geen bedenkingen af te geven ten behoeve van de verlening van de omgevingsvergunning ex artikel 2.12, lid 1 onder a, onder 3˚ van de Wabo voor het bouwen van een nieuwe schuur op het perceel Schoteruiterdijken 3 te Bantega;</text:p>
                      </text:list-item>
                      <text:list-item text:style-override="id1-3-2-2-1-3-1-3-19-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Toelichting:</text:span> Er is een aanvraag omgevingsvergunning gedaan voor het herbouwen van een schuur op het perceel Schoteruiterdijken 3 te Bantega. Voorafgaand aan de bouw zal de huidige schuur worden gesloopt zodat de nieuwe schuur op het perceel kan worden gerealiseerd. </text:p>
                    <text:p text:style-name="table_al">Omdat het plan niet past binnen het geldende bestemmingsplan, ligt nu het verzoek voor om aan de raad voor te leggen het voorstel om door middel van een uitgebreide Wabo-procedure medewerking te verlenen aan deze aanvraag en een ontwerpverklaring van geen bedenkingen af te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
                      <text:span text:style-name="nadrukvet">Ontwerp-VVGB voor een tweede inpandige woning en twee recreatieappartementen in een oud boerderij aan het Kerkpad 40 te Haskerhorne</text:span>
                    </text:p>
                    <text:p text:style-name="table_al">
                      <text:span text:style-name="nadrukvet">Voorstel:</text:span>
                    </text:p>
                    <text:list text:style-name="id1-3-2-2-1-3-1-3-21-2-3">
                      <text:list-item text:style-override="id1-3-2-2-1-3-1-3-21-2-3-1">
                        <text:number>1.</text:number>
                        <text:p text:style-name="table_al">de ontwerpverklaring van geen bedenkingen af te geven ten behoeve van de verlening van de omgevingsvergunning ex artikel 2.12, lid 1, onder a, onder 3 van de Wabo voor het planologisch mogelijk maken van een woningsplitsing en realisatie van twee recreatieappartementen in een bestaande woonboerderij aan Kerkpad 40 te Haskerhorne.</text:p>
                      </text:list-item>
                      <text:list-item text:style-override="id1-3-2-2-1-3-1-3-21-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Toelichting:</text:span> De eigenaren van Kerkpad 40 te Haskerhorne willen een tweede inpandige woning en twee inpandige recreatieappartementen in de bestaande stelpboerderij realiseren. De tweede woning is bedoeld als (kangoeroe-)woning voor de ouders van één van deze eigenaren. Zowel de tweede woning als de recreatieappartementen kunnen alleen worden gerealiseerd door met een ontwerpverklaring van geen bedenkingen af te wijken van het geldende bestemmingsplan. Dat is nu het voorstel a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V</text:span>
                      <text:span text:style-name="nadrukvet">erklaring van geen bedenkingen voor het uitbreiden van het campingterrein en toevoegen van een sanitair gebouw op het perceel </text:span>
                      <text:span text:style-name="nadrukvet">Utbuorren</text:span>
                      <text:span text:style-name="nadrukvet"> 48 te </text:span>
                      <text:span text:style-name="nadrukvet">Terherne</text:span>
                    </text:p>
                    <text:p text:style-name="table_al">
                      <text:span text:style-name="nadrukvet">Voorstel: </text:span>
                    </text:p>
                    <text:list text:style-name="id1-3-2-2-1-3-1-3-23-2-3">
                      <text:list-item text:style-override="id1-3-2-2-1-3-1-3-23-2-3-1">
                        <text:number>1.</text:number>
                        <text:p text:style-name="table_al">In te stemmen met de voorgestelde beantwoording van de zienswijze;</text:p>
                      </text:list-item>
                      <text:list-item text:style-override="id1-3-2-2-1-3-1-3-23-2-3-2">
                        <text:number>2.</text:number>
                        <text:p text:style-name="table_al">De verklaring van geen bedenkingen af te geven ten behoeve van de verlening van de omgevingsvergunning ex artikel 2.12, lid 1 onder a, onder 3˚ van de Wabo voor het uitbreiden van het campingterrein en toevoegen van een sanitair gebouw op het perceel Utbuorren 48 te Terherne.</text:p>
                      </text:list-item>
                    </text:list>
                    <text:p text:style-name="table_al">
                      <text:span text:style-name="nadrukvet">Toelichting: </text:span>De raad heeft op 6 januari 2021 besloten de ontwerp verklaring van geen bedenkingen af te geven op het perceel Utbuorren 28 te Terherne voor het uitbreiden van het campingterrein en toevoegen van een sanitair gebouw. Dit plan heeft gedurende 6 weken ter inzage gelegen. Hierop is 1 zienswijze binnengekomen. De raad wordt gevraag in te stemmen met de voorgestelde beantwoording van de zienswijze en de verklaring van geen bedenkingen af te geven ten behoeve van de verlening van de omgevingsvergunning om zo de uitbreiding mogelijk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p>
                  </table:table-cell>
                  <table:table-cell table:style-name="entry" table:number-rows-spanned="1" table:number-columns-spanned="1">
                    <text:p text:style-name="table_al">
                      <text:span text:style-name="nadrukvet">Marktverordening De Fryske Marren</text:span>
                    </text:p>
                    <text:p text:style-name="table_al">
                      <text:span text:style-name="nadrukvet">Voorstel: </text:span>De Marktverordening De Fryske Marren vast te stellen.</text:p>
                    <text:p text:style-name="table_al">
                      <text:span text:style-name="nadrukvet">Toelichting:</text:span> In gemeente De Fryske Marren geldt de Marktverordening De Fryske Marren 2015 (hierna: 'de Marktverordening') met daarin regels over stand- en dagplaatsvergunningen die voor de markthandel worden verleend en plaatsen en tijden van de markten. De marktcommissie heeft een verzoek ingediend om de markttijden aan te passen, die op dit moment van kracht zijn, zodat de marktlieden meer tijd hebben voor de aan- en afvoer van hun marktproducten en de ambulante handel beter mogelijk blijft. Met voorliggend voorstel wordt u gevraagd de Marktverordening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p>
                  </table:table-cell>
                  <table:table-cell table:style-name="entry" table:number-rows-spanned="1" table:number-columns-spanned="1">
                    <text:p text:style-name="table_al">
                      <text:span text:style-name="nadrukvet">Mail en rapport van mw. Hulshoff inzake exploitatie zwembad Nij </text:span>
                      <text:span text:style-name="nadrukvet">S</text:span>
                      <text:span text:style-name="nadrukvet">u</text:span>
                      <text:span text:style-name="nadrukvet">dersé</text:span>
                      <text:span text:style-name="nadrukvet"> te Lemmer</text:span>
                    </text:p>
                    <text:p text:style-name="table_al">Geagendeerd op verzoek van de fractie van de NCPN.</text:p>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M</text:span>
                      <text:span text:style-name="nadrukvet">oties borstonderzoek</text:span>
                      <text:span text:style-name="nadrukvet"/>
                      <text:span text:style-name="nadrukvet">diverse </text:span>
                      <text:span text:style-name="nadrukvet">gemeenten</text:span>
                      <text:span text:style-name="nadrukvet"/>
                    </text:p>
                    <text:p text:style-name="table_al">Geagendeerd op verzoek van de fracties van de NCPN en GroenLin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30-1-1">
                      <text:list-item text:style-override="id1-3-2-2-1-3-1-3-30-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2-1-3-1-3-31-1-1">
                      <text:list-item text:style-override="id1-3-2-2-1-3-1-3-3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32-1-1">
                      <text:list-item text:style-override="id1-3-2-2-1-3-1-3-32-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2-1-3-1-3-33-1-1">
                      <text:list-item text:style-override="id1-3-2-2-1-3-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34-1-1">
                      <text:list-item text:style-override="id1-3-2-2-1-3-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35-1-1">
                      <text:list-item text:style-override="id1-3-2-2-1-3-1-3-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36-1-1">
                      <text:list-item text:style-override="id1-3-2-2-1-3-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de </text:span>
                      <text:span text:style-name="nadrukcur">webs</text:span>
                      <text:span text:style-name="nadrukcur">ite van de gemeenteraad</text:span>
                      <text:span text:style-name="nadrukcur">. </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57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genda Petear</meta:user-defined>
    <meta:user-defined meta:name="DCTERMS.W3CDTF/DCTERMS.available">2021-08-16</meta:user-defined>
    <meta:user-defined meta:name="DCTERMS.W3CDTF/OVERHEIDop.jaargang">2021</meta:user-defined>
    <meta:user-defined meta:name="OVERHEIDop.publicationIssue">277577</meta:user-defined>
    <meta:user-defined meta:name="OVERHEIDop.GmbID/DC.identifier">gmb-2021-277577</meta:user-defined>
    <meta:user-defined meta:name="OVERHEIDop.versieInformatie"/>
  </office:meta>
</office:document-meta>
</file>