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 91, 9721 SH Groningen – verwijderen asbest (ontvangstdatum 10-08-2021, dossiernummer 202175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57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an Ketwich Verschuurlaan 91, 9721 SH Groningen – verwijderen asbest (ontvangstdatum 10-08-2021, dossiernummer 202175339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76</meta:user-defined>
    <meta:user-defined meta:name="OVERHEIDop.GmbID/DC.identifier">gmb-2021-277576</meta:user-defined>
    <meta:user-defined meta:name="OVERHEIDop.versieInformatie"/>
  </office:meta>
</office:document-meta>
</file>